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oronto" svg:font-family="Toronto"/>
    <style:font-face style:name="PalmSprings" svg:font-family="PalmSprings" style:font-pitch="variable"/>
    <style:font-face style:name="Times New Roman" svg:font-family="'Times New Roman'" style:font-pitch="variable"/>
    <style:font-face style:name="Toronto1" svg:font-family="Toronto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style:font-name="Toronto1" fo:font-size="12pt" style:font-size-asian="12pt" style:font-size-complex="12pt"/>
    </style:style>
    <style:style style:name="P3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00000" style:font-name="Toronto1" fo:font-size="12p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00000" style:font-name="Toronto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00000" style:font-name="Toronto1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6" style:family="paragraph" style:parent-style-name="Standard">
      <style:paragraph-properties style:text-autospace="none"/>
      <style:text-properties fo:color="#000000" style:font-name="Toronto1" fo:font-size="12pt" fo:font-weight="normal" style:font-name-asian="Toronto1" style:font-size-asian="12pt" style:font-weight-asian="normal" style:font-name-complex="Toronto1" style:font-size-complex="12pt" style:font-weight-complex="normal"/>
    </style:style>
    <style:style style:name="P7" style:family="paragraph" style:parent-style-name="Standard">
      <style:paragraph-properties style:text-autospace="none"/>
      <style:text-properties fo:color="#000000" style:font-name="Toronto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0in" fo:margin-right="0in" fo:margin-top="0in" fo:margin-bottom="0in" fo:line-height="100%" fo:text-align="start" style:justify-single-word="false" fo:text-indent="1.5in" style:auto-text-indent="false"/>
      <style:text-properties fo:color="#000000" style:font-name="Toronto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left="0in" fo:margin-right="0in" fo:margin-top="0in" fo:margin-bottom="0in" fo:line-height="100%" fo:text-align="start" style:justify-single-word="false" fo:text-indent="1.5in" style:auto-text-indent="false"/>
      <style:text-properties fo:color="#000000" style:font-name="Toronto1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left="0in" fo:margin-right="0in" fo:margin-top="0in" fo:margin-bottom="0in" fo:line-height="100%" fo:text-align="start" style:justify-single-word="false" fo:text-indent="2in" style:auto-text-indent="false"/>
      <style:text-properties fo:color="#000000" style:font-name="Toronto1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left="0in" fo:margin-right="0in" fo:margin-top="0in" fo:margin-bottom="0in" fo:line-height="100%" fo:text-align="start" style:justify-single-word="false" fo:text-indent="3.5in" style:auto-text-indent="false"/>
      <style:text-properties fo:color="#000000" style:font-name="Toronto1"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left="0in" fo:margin-right="0in" fo:margin-top="0in" fo:margin-bottom="0in" fo:line-height="100%" fo:text-align="start" style:justify-single-word="false" fo:text-indent="0.5in" style:auto-text-indent="false"/>
      <style:text-properties fo:color="#000000" style:font-name="Toronto1" fo:font-size="12pt" style:font-name-asian="Times New Roman" style:font-size-asian="12pt" style:font-name-complex="Times New Roman" style:font-size-complex="12pt"/>
    </style:style>
    <style:style style:name="P13" style:family="paragraph" style:parent-style-name="Standard" style:master-page-name="Page_20_Style_20_1">
      <style:paragraph-properties fo:margin-left="0in" fo:margin-right="0in" fo:margin-top="0in" fo:margin-bottom="0in" fo:line-height="100%" fo:text-align="end" style:justify-single-word="false" fo:text-indent="0in" style:auto-text-indent="false" style:page-number="auto"/>
      <style:text-properties fo:color="#000000" style:font-name="Toronto1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1" style:family="text">
      <style:text-properties fo:color="#000000" style:font-name="PalmSprings" fo:font-size="12pt" fo:font-style="italic" fo:font-weight="bold" style:font-name-asian="PalmSprings" style:font-size-asian="12pt" style:font-style-asian="italic" style:font-weight-asian="bold" style:font-name-complex="PalmSprings" style:font-size-complex="12pt" style:font-style-complex="italic" style:font-weight-complex="bold"/>
    </style:style>
    <style:style style:name="T2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fo:color="#000000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4" style:family="text">
      <style:text-properties fo:color="#000000" fo:font-style="italic" fo:font-weight="bold" style:font-name-asian="PalmSprings" style:font-style-asian="italic" style:font-weight-asian="bold" style:font-name-complex="PalmSprings" style:font-style-complex="italic" style:font-weight-complex="bold"/>
    </style:style>
    <style:style style:name="T5" style:family="text">
      <style:text-properties fo:color="#000000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6" style:family="text">
      <style:text-properties fo:color="#000000" fo:font-style="italic" style:font-name-asian="Times New Roman" style:font-style-asian="italic" style:font-name-complex="Times New Roman" style:font-style-complex="italic"/>
    </style:style>
    <style:style style:name="T7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8" style:family="text">
      <style:text-properties fo:color="#000000" style:font-name-asian="Times New Roman" style:font-name-complex="Times New Roman"/>
    </style:style>
    <style:style style:name="T9" style:family="text">
      <style:text-properties fo:color="#000000" style:font-name="Toronto1" fo:font-size="12pt" fo:font-style="italic" fo:font-weight="bold" style:font-name-asian="PalmSprings" style:font-size-asian="12pt" style:font-style-asian="italic" style:font-weight-asian="bold" style:font-name-complex="PalmSprings" style:font-size-complex="12pt" style:font-style-complex="italic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name-asian="Toronto1" style:font-weight-asian="bold" style:font-name-complex="Toronto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Jan 12, 2010</text:p>
      <text:p text:style-name="P2"><text:span text:style-name="T4">White Mountain Publications: </text:span><text:span text:style-name="T7">Author Questionnaire</text:span></text:p>
      <text:p text:style-name="P3"/>
      <text:p text:style-name="P2"><text:span text:style-name="T7">TITLE OF BOOK</text:span><text:span text:style-name="T8"> </text:span><text:span text:style-name="T8">(working title, if not yet finalized)<text:tab/><text:tab/><text:tab/><text:tab/><text:tab/><text:tab/></text:span></text:p>
      <text:p text:style-name="P8">Several Titles</text:p>
      <text:p text:style-name="P9"/>
      <text:p text:style-name="P2"><text:span text:style-name="T7">AUTHOR NAME </text:span><text:span text:style-name="T8">as it will appear on book</text:span><text:span text:style-name="T8"> (or editor’s name)</text:span></text:p>
      <text:p text:style-name="P3"><text:tab/><text:span text:style-name="T11">Peter Fancy</text:span></text:p>
      <text:p text:style-name="P3"><text:tab/></text:p>
      <text:p text:style-name="P4"/>
      <text:p text:style-name="P2"><text:span text:style-name="T7">AUTHOR’S FULL NAME </text:span><text:span text:style-name="T8">for CIP registration<text:tab/><text:tab/></text:span></text:p>
      <text:p text:style-name="P3"/>
      <text:p text:style-name="P10"/>
      <text:p text:style-name="P11"/>
      <text:p text:style-name="P2"><text:span text:style-name="T7">DATE OF BIRTH: <text:tab/>____________</text:span><text:span text:style-name="T8">___</text:span><text:span text:style-name="T5">DATE OF DEATH: </text:span><text:span text:style-name="T8">(if applicable)</text:span><text:span text:style-name="T8">_______________</text:span></text:p>
      <text:p text:style-name="P5">(Needed for ISBN/ National Library Registration)</text:p>
      <text:p text:style-name="P3"/>
      <text:p text:style-name="P2"><text:span text:style-name="T7">ADDRESS:</text:span><text:span text:style-name="T8"> </text:span><text:span text:style-name="T6">both mail and house address for any courier deliveries</text:span><text:span text:style-name="T8">. Please include postal codes.</text:span></text:p>
      <text:p text:style-name="P6"><text:tab/><text:tab/></text:p>
      <text:p text:style-name="P7"/>
      <text:p text:style-name="P11"/>
      <text:p text:style-name="P2"><text:span text:style-name="T7">PHONE :</text:span><text:span text:style-name="T8"> ( <text:s text:c="2"/>)<text:tab/><text:tab/> <text:s/></text:span><text:span text:style-name="T7"><text:s/>FAX</text:span><text:span text:style-name="T8">:( <text:s text:c="9"/>) _____________________________</text:span></text:p>
      <text:p text:style-name="P3"/>
      <text:p text:style-name="P2"><text:span text:style-name="T7">EMAIL:</text:span><text:span text:style-name="T8"> ______________________________________________________________________</text:span></text:p>
      <text:p text:style-name="P3"/>
      <text:p text:style-name="P3">Do you have a<text:span text:style-name="T10"> PayPal </text:span>account? Yes <text:s/>No </text:p>
      <text:p text:style-name="P3">If Yes please include the email address:_____________________________________________</text:p>
      <text:p text:style-name="P3"/>
      <text:p text:style-name="P2"><text:span text:style-name="T7">Social Insurance Number</text:span><text:span text:style-name="T8">/ Social Security Number (</text:span><text:span text:style-name="T5">Needed for Revenue Canada)_______ ________</text:span></text:p>
      <text:p text:style-name="P3"/>
      <text:p text:style-name="P2"><text:span text:style-name="T7">Citizenship</text:span><text:span text:style-name="T8"> </text:span><text:span text:style-name="T5">(Needed for both ISBN/ National Library and CIP Registration)</text:span></text:p>
      <text:p text:style-name="P3">[ <text:s/>x <text:s text:c="2"/>] Canadian Citizen <text:s text:c="2"/><text:tab/>[ <text:s text:c="4"/>] Landed Immigrant <text:tab/>[ <text:s text:c="5"/>] <text:s/>Non-Canadian: </text:p>
      <text:p text:style-name="P3"><text:tab/><text:tab/><text:tab/><text:tab/><text:tab/> <text:s text:c="20"/>Country:______________________________</text:p>
      <text:p text:style-name="P2"><text:span text:style-name="T7">Previous Books </text:span><text:span text:style-name="T8">by author (include title, year of publication, publisher, country and language)</text:span></text:p>
      <text:p text:style-name="P12">FIRST BOOK <text:s/>[ <text:s text:c="2"/>] OR see list attached. </text:p>
      <text:p text:style-name="P3"/>
      <text:p text:style-name="P2"><text:span text:style-name="T7">Periodicals </text:span><text:span text:style-name="T8">in which author's work has been published (with any relevant notes on the nature of the material published):</text:span></text:p>
      <text:p text:style-name="P12">NONE [ <text:s text:c="2"/>] OR see list attached. </text:p>
      <text:p text:style-name="P3"/>
      <text:p text:style-name="P3"/>
      <text:p text:style-name="P3"/>
      <text:p text:style-name="P3"/>
      <text:p text:style-name="P3">Significant Organizations of which author is a member (include major offices held, with dates of office, if applicable)</text:p>
      <text:p text:style-name="P3"/>
      <text:p text:style-name="P3"/>
      <text:p text:style-name="P3"><text:soft-page-break/></text:p>
      <text:p text:style-name="P3">Recognized authorities on the book's subject matter whom the author believes might be willing to read proof and comment for publication.:</text:p>
      <text:p text:style-name="P3"/>
      <text:p text:style-name="P3"/>
      <text:p text:style-name="P3"/>
      <text:p text:style-name="P3"/>
      <text:p text:style-name="P3"/>
      <text:p text:style-name="P3"/>
      <text:p text:style-name="P3">Author's biographical notes (for back cover, promotional material etc.)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T8">Who do you see as the main group of persons who would be the audience for your work? </text:span><text:span text:style-name="T3">("Everyone" is NOT an answer)</text:span></text:p>
      <text:p text:style-name="P3"/>
      <text:p text:style-name="P3"/>
      <text:p text:style-name="P3"/>
      <text:p text:style-name="P3"/>
      <text:p text:style-name="P3"/>
      <text:p text:style-name="P3"/>
      <text:p text:style-name="P3">Please make a note of any plans for this book you may have, including promotion. </text:p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oronto" svg:font-family="Toronto"/>
    <style:font-face style:name="PalmSprings" svg:font-family="PalmSprings" style:font-pitch="variable"/>
    <style:font-face style:name="Times New Roman" svg:font-family="'Times New Roman'" style:font-pitch="variable"/>
    <style:font-face style:name="Toronto1" svg:font-family="Toronto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oronto" fo:font-size="12pt" fo:language="en" fo:country="CA" style:letter-kerning="true" style:font-name-asian="DejaVu Sans" style:font-size-asian="12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oronto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oronto" style:font-name-complex="Ari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oronto"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oronto" style:font-name-complex="Arial1"/>
    </style:style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</style:style>
    <style:style style:name="MT1" style:family="text">
      <style:text-properties fo:color="#000000" style:font-name="Toronto1" fo:font-size="12pt" fo:font-style="italic" fo:font-weight="bold" style:font-name-asian="PalmSprings" style:font-size-asian="12pt" style:font-style-asian="italic" style:font-weight-asian="bold" style:font-name-complex="PalmSprings" style:font-size-complex="12pt" style:font-style-complex="italic" style:font-weight-complex="bold"/>
    </style:style>
    <style:style style:name="MT2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/>
    <style:master-page style:name="Page_20_Style_20_1" style:display-name="Page Style 1" style:page-layout-name="Mpm2" style:next-style-name="Page_20_Style_20_2"/>
    <style:master-page style:name="Page_20_Style_20_2" style:display-name="Page Style 2" style:page-layout-name="Mpm3">
      <style:header>
        <text:p text:style-name="MP1"><text:span text:style-name="MT1">White Mountain Publications:</text:span><text:span text:style-name="MT2"> Author Questionnaire <text:s/><text:tab/><text:tab/><text:tab/>Page 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printed-by>Deborah Ranchuk</meta:printed-by>
    <meta:print-date>2011-10-06T14:34:49.18</meta:print-date>
    <dc:date>2011-10-06T14:34:58.53</dc:date>
    <dc:creator>Deborah Ranchuk</dc:creator>
    <meta:editing-duration>P1DT5H50M48S</meta:editing-duration>
    <meta:editing-cycles>14</meta:editing-cycles>
    <meta:document-statistic meta:table-count="0" meta:image-count="0" meta:object-count="0" meta:page-count="2" meta:paragraph-count="30" meta:word-count="264" meta:character-count="1902"/>
  </office:meta>
</office:document-meta>
</file>